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catensingel 33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geweigerd. (art. 2.1 en 2.2. Wet algemene bepalingen omgevingsrecht). </text:p>
            <text:p text:style-name="common-al">Molecatensingel 331 , 3077SH , de omgevingsvergunning is geweigerd voor de activiteiten Bouwen en Handelen in strijd met regels ruimtelijke ordening voor het plaatsen van een dakkapel . (Grondslag: Wet algemene bepalingen omgevingsrecht, artikel 2.1, eerste lid, onder a, juncto 2.10, lid 1 onder a en c) ( datum besluit 27-07-2021, op dezelfde dag verzonden , dossiernummer OMV.21.03.00253) </text:p>
            <text:p text:style-name="last-al">Bezwaar bij geweigerde reguliere omgevingsvergunningen 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08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Molecatensingel 331</meta:user-defined>
    <meta:user-defined meta:name="DCTERMS.W3CDTF/DCTERMS.available">2021-07-30</meta:user-defined>
    <meta:user-defined meta:name="DCTERMS.W3CDTF/OVERHEIDop.jaargang">2021</meta:user-defined>
    <meta:user-defined meta:name="OVERHEIDop.publicationIssue">256089</meta:user-defined>
    <meta:user-defined meta:name="OVERHEIDop.GmbID/DC.identifier">gmb-2021-256089</meta:user-defined>
    <meta:user-defined meta:name="OVERHEIDop.versieInformatie"/>
  </office:meta>
</office:document-meta>
</file>