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omgevingsvergunning: Molenweg in Halle, het aanleggen van een zonnepanelenveld</text:p>
            <text:p text:style-name="common-al">Op 22 juni 2021 is een aanvraag ingediend voor een omgevingsvergunning. De aanvraag is geregistreerd onder kenmerk 18767581. De aanvraag gaat over het aanleggen van een zonnepanelenveld aan de Molenweg in Halle.</text:p>
            <text:p text:style-name="common-al">Burgemeester en wethouders van Bronckhorst zijn van plan met toepassing van artikel 2.12, eerste lid, onder a, sub 3 van de Wabo een omgevingsvergunning te verlenen voor het aanleggen van een zonnepanelenveld op de locatie Molenweg in Halle, kadastraal bekend , gemeente Zelhem, sectie AC, nummer 1150.</text:p>
            <text:p text:style-name="common-al">De ontwerp omgevingsvergunning en de daarop betrekking hebbende stukken liggen met ingang van 2 augustus 2021 gedurende zes weken voor een ieder ter inzage.</text:p>
            <text:p text:style-name="common-al">U kunt de ontwerpbesluit op de volgende manieren inzien:</text:p>
            <text:p text:style-name="common-al">-Het ontwerpbesluit, de ruimtelijke onderbouwing en de bij de vergunning behorende documenten zijn voor een deel (aanvraagformulier vergunning; aanwijzing gevallen door gemeenteraad waarvoor een verklaring van geen bedenkingen niet nodig is; situatietekening; plattegronden, gevels en doorsneden als digitale bijlage aan deze publicatie gekoppeld. De overige documenten (detailtekeningen; technische gegevens) kunt u desgewenst opvragen of na afspraak inzien. Neemt u hiervoor dan contact met ons op via tel. (0575) 75 02 50 of stuur een mail naar info@Bronckhorst.nl .</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Zienswijze indienen?</text:p>
            <text:p text:style-name="common-al">Een ieder kan gedurende de termijn van terinzagelegging zijn zienswijze op het ontwerp-besluit naar keuze schriftelijk (wat de voorkeur heeft) of mondeling naar voren breng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0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Molenweg in Halle, het aanleggen van een zonnepark</meta:user-defined>
    <meta:user-defined meta:name="DCTERMS.W3CDTF/DCTERMS.available">2021-08-02</meta:user-defined>
    <meta:user-defined meta:name="DCTERMS.W3CDTF/OVERHEIDop.jaargang">2021</meta:user-defined>
    <meta:user-defined meta:name="OVERHEIDop.externeBijlage">Aanvraagformulier (publiceerbare versie)|exb-2021-46392</meta:user-defined>
    <meta:user-defined meta:name="OVERHEIDop.externeBijlage">Ontwerpvergunning 2021-1381|exb-2021-46393</meta:user-defined>
    <meta:user-defined meta:name="OVERHEIDop.externeBijlage">Advies Welstand (geanonimiseerd)|exb-2021-46394</meta:user-defined>
    <meta:user-defined meta:name="OVERHEIDop.externeBijlage">17-06-2021-S.E.D. Zonnepark Molenweg Halle VO2|exb-2021-46395</meta:user-defined>
    <meta:user-defined meta:name="OVERHEIDop.externeBijlage">17-06-2021-SED-Halle-VO2--Molenweg-1000-A3L|exb-2021-46396</meta:user-defined>
    <meta:user-defined meta:name="OVERHEIDop.externeBijlage">17-06-2021-SED-Halle-VO2--Molenweg-1000-lufo-A3L|exb-2021-46397</meta:user-defined>
    <meta:user-defined meta:name="OVERHEIDop.externeBijlage">349001.ROB.APART.Zonneveld Molenweg Halle.2021.06.|exb-2021-46398</meta:user-defined>
    <meta:user-defined meta:name="OVERHEIDop.externeBijlage">Aerius Zonnepark Molenweg Halle |exb-2021-46399</meta:user-defined>
    <meta:user-defined meta:name="OVERHEIDop.externeBijlage">Bijlagen bij ROB Molenweg Halle 2021.06.22.pdf|exb-2021-46400</meta:user-defined>
    <meta:user-defined meta:name="OVERHEIDop.externeBijlage">Diabolo 40H - standaard 2500 kVA |exb-2021-46401</meta:user-defined>
    <meta:user-defined meta:name="OVERHEIDop.externeBijlage">VVGB zonnevelden.pdf|exb-2021-46402</meta:user-defined>
    <meta:user-defined meta:name="OVERHEIDop.externeBijlage">Zonnepark Molenweg_bouwtek aanzicht.pdf|exb-2021-46403</meta:user-defined>
    <meta:user-defined meta:name="OVERHEIDop.externeBijlage">Zonnepark Molenweg_bouwtek overzicht|exb-2021-46404</meta:user-defined>
    <meta:user-defined meta:name="OVERHEIDop.externeBijlage">Zonneparken Halle_Participatieplan en verslag v2. |exb-2021-46405</meta:user-defined>
    <meta:user-defined meta:name="OVERHEIDop.publicationIssue">256085</meta:user-defined>
    <meta:user-defined meta:name="OVERHEIDop.GmbID/DC.identifier">gmb-2021-256085</meta:user-defined>
    <meta:user-defined meta:name="OVERHEIDop.versieInformatie"/>
  </office:meta>
</office:document-meta>
</file>