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2 januari 2021, OV 2020431 / OLO 5357135, nieuwbouw vrijstaande woning en aanleggen van een inrit/uitweg, Groene Grens kavel 312, 3907 HW te Veenendaal, deelactiviteiten: bouwen en inrit/uitweg.</text:p>
              </text:list-item>
              <text:list-item text:style-override="id1-3-2-1-1-3-2">
                <text:number>2.</text:number>
                <text:p text:style-name="al">21 januari 2021, OV 2021028 / OLO 5739609, plaatsen van openslaande deuren in de zijgevel van de woning, Middellaan 99, 3904 LG te Veenendaal, deelactiviteit: bouwen</text:p>
              </text:list-item>
              <text:list-item text:style-override="id1-3-2-1-1-3-3">
                <text:number>3.</text:number>
                <text:p text:style-name="al">21 januari 2021, OV 2020682 / OLO 5668621, uitbreiden van de woning, Patrimoniumlaan 91, 3904 AE te Veenendaal, deelactiviteit: bouwen.</text:p>
              </text:list-item>
              <text:list-item text:style-override="id1-3-2-1-1-3-4">
                <text:number>4.</text:number>
                <text:p text:style-name="al">20 januari 2021, OV 2020593 / OLO 5561201, realiseren van een vlonder, Veencompagnie 6 3907 GA te Veenendaal, deelactiviteit: bouwen</text:p>
              </text:list-item>
              <text:list-item text:style-override="id1-3-2-1-1-3-5">
                <text:number>5.</text:number>
                <text:p text:style-name="al">20 januari 2021, OV 2020606 / OLO 5573375, bouwen van een bijgebouw, Duizend Roeden 13, 3901 KA te Veenendaal, deelactiviteit: bouwen.</text:p>
              </text:list-item>
              <text:list-item text:style-override="id1-3-2-1-1-3-6">
                <text:number>6.</text:number>
                <text:p text:style-name="al">20 januari 2021, OV 2020683 / OLO 5670543, aanpassen van een rooksluis in een woongebouw, J.G. Sandbrinkstraat perceel D 9655, 3901 te Veenendaal, deelactiviteit: bouwen.</text:p>
              </text:list-item>
              <text:list-item text:style-override="id1-3-2-1-1-3-7">
                <text:number>7.</text:number>
                <text:p text:style-name="al">20 januari 2021, OV 2020715 / OLO 5698579, plaatsen van een schuur, Boslaan 45, 3904 KD te Veenendaal, deelactiviteit: bouwen</text:p>
              </text:list-item>
              <text:list-item text:style-override="id1-3-2-1-1-3-8">
                <text:number>8.</text:number>
                <text:p text:style-name="al">20 januari 2021, OV 2020597 / OLO 5546849, realiseren van een hobbyruimte (2 onder 1 kap), De Savornin Lohmanstraat 33, 3904 AM te Veenendaal, deelactiviteit: bouwen.</text:p>
              </text:list-item>
              <text:list-item text:style-override="id1-3-2-1-1-3-9">
                <text:number>9.</text:number>
                <text:p text:style-name="al">19 januari 2021, OV 2020677 / OLO 5661781, kappen van bomen, Spitsbergenweg 52, 3902 HL,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6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1.444 447678.577</meta:user-defined>
    <meta:user-defined meta:name="OVERHEID.EPSG28992/DC.spatial">166309.01 446957.62</meta:user-defined>
    <meta:user-defined meta:name="OVERHEID.EPSG28992/DC.spatial">165677.55 447942.23</meta:user-defined>
    <meta:user-defined meta:name="OVERHEID.EPSG28992/DC.spatial">168483.859 447403.464</meta:user-defined>
    <meta:user-defined meta:name="OVERHEID.EPSG28992/DC.spatial">166841.74 447861.25</meta:user-defined>
    <meta:user-defined meta:name="OVERHEID.EPSG28992/DC.spatial">166555.787 448447.805</meta:user-defined>
    <meta:user-defined meta:name="OVERHEID.EPSG28992/DC.spatial">166280.56 447254.97</meta:user-defined>
    <meta:user-defined meta:name="OVERHEID.EPSG28992/DC.spatial">165832.97 447771.93</meta:user-defined>
    <meta:user-defined meta:name="OVERHEID.EPSG28992/DC.spatial">167918.4 448916.25</meta:user-defined>
    <meta:user-defined meta:name="DC.title">Verleende omgevingsvergunningen reguliere procedure</meta:user-defined>
    <meta:user-defined meta:name="OVERHEID.PostcodeHuisnummer/OVERHEIDop.postcodeHuisnummer">3907HW 17</meta:user-defined>
    <meta:user-defined meta:name="OVERHEID.PostcodeHuisnummer/OVERHEIDop.postcodeHuisnummer">3904LG 99</meta:user-defined>
    <meta:user-defined meta:name="OVERHEID.PostcodeHuisnummer/OVERHEIDop.postcodeHuisnummer">3904AC 91</meta:user-defined>
    <meta:user-defined meta:name="OVERHEID.PostcodeHuisnummer/OVERHEIDop.postcodeHuisnummer">3907GA 6</meta:user-defined>
    <meta:user-defined meta:name="OVERHEID.PostcodeHuisnummer/OVERHEIDop.postcodeHuisnummer">3901KA 13</meta:user-defined>
    <meta:user-defined meta:name="OVERHEID.PostcodeHuisnummer/OVERHEIDop.postcodeHuisnummer">3901RB 8</meta:user-defined>
    <meta:user-defined meta:name="OVERHEID.PostcodeHuisnummer/OVERHEIDop.postcodeHuisnummer">3904KD 45</meta:user-defined>
    <meta:user-defined meta:name="OVERHEID.PostcodeHuisnummer/OVERHEIDop.postcodeHuisnummer">3904AM 33</meta:user-defined>
    <meta:user-defined meta:name="OVERHEID.PostcodeHuisnummer/OVERHEIDop.postcodeHuisnummer">3902HL 52</meta:user-defined>
    <meta:user-defined meta:name="OVERHEIDop.straatnaam">Groene Grens</meta:user-defined>
    <meta:user-defined meta:name="OVERHEIDop.straatnaam">Middellaan</meta:user-defined>
    <meta:user-defined meta:name="OVERHEIDop.straatnaam">Patrimoniumlaan</meta:user-defined>
    <meta:user-defined meta:name="OVERHEIDop.straatnaam">Veencompagnie</meta:user-defined>
    <meta:user-defined meta:name="OVERHEIDop.straatnaam">Duizend Roeden</meta:user-defined>
    <meta:user-defined meta:name="OVERHEIDop.straatnaam">Tuinstraat</meta:user-defined>
    <meta:user-defined meta:name="OVERHEIDop.straatnaam">Boslaan</meta:user-defined>
    <meta:user-defined meta:name="OVERHEIDop.straatnaam">De Savornin Lohmanstraat</meta:user-defined>
    <meta:user-defined meta:name="OVERHEIDop.straatnaam">Spitsbergen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1-27</meta:user-defined>
    <meta:user-defined meta:name="DCTERMS.W3CDTF/OVERHEIDop.jaargang">2021</meta:user-defined>
    <meta:user-defined meta:name="OVERHEIDop.publicationIssue">25608</meta:user-defined>
    <meta:user-defined meta:name="OVERHEIDop.GmbID/DC.identifier">gmb-2021-25608</meta:user-defined>
    <meta:user-defined meta:name="OVERHEIDop.versieInformatie"/>
  </office:meta>
</office:document-meta>
</file>