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teeltstraat 42B 1097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eteeltstraat 42B 1097WX Amsterdam</text:p>
            <text:p text:style-name="common-al">Omschrijving: creëren van een muurdoorbraak</text:p>
            <text:p text:style-name="common-al">Datum ontvangst: 27-07-2021</text:p>
            <text:p text:style-name="common-al">Zaaknummer: Z2021-O004073</text:p>
            <text:p text:style-name="common-al">OLO nummer: 62758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6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4073</meta:user-defined>
    <meta:user-defined meta:name="DCTERMS.abstract">creëren van een muurdoorbraak</meta:user-defined>
    <dc:language>nl</dc:language>
    <meta:user-defined meta:name="OVERHEIDop.locatietype/OVERHEIDop.gebiedsmarkering">Punt</meta:user-defined>
    <meta:user-defined meta:name="DC.title">Aanvraag omgevingsvergunning Veeteeltstraat 42B 1097WX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69</meta:user-defined>
    <meta:user-defined meta:name="OVERHEIDop.GmbID/DC.identifier">gmb-2021-256069</meta:user-defined>
    <meta:user-defined meta:name="OVERHEIDop.versieInformatie"/>
  </office:meta>
</office:document-meta>
</file>