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Evenementenvergunning voor het organiseren van de voorstelling van Jett Rebel op 19 augustus 2021 van 20.30 uur tot 22.00 uur in het Bostheater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606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6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6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evenementen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67</meta:user-defined>
    <meta:user-defined meta:name="OVERHEIDop.GmbID/DC.identifier">gmb-2021-256067</meta:user-defined>
    <meta:user-defined meta:name="OVERHEIDop.versieInformatie"/>
  </office:meta>
</office:document-meta>
</file>