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venburgstraat 12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Blijvenburgstraat 120 , 3042KE , het kappen van 14 bomen vanwege de ontwikkeling van het nieuwbouwproject “Samen aan de Schie” te realiseren tussen Blijvenburgstraat, Dyxmanstraat en Delfhavenseweg te Rotterdam. Het geanonimiseerd besluit is als bijlage toegevoegd aan de publicatie. ( datum besluit 27-07-2021, op dezelfde dag verzonden , dossiernummer OMV.21.06.00377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0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Blijvenburgstraat 120</meta:user-defined>
    <meta:user-defined meta:name="DCTERMS.W3CDTF/DCTERMS.available">2021-07-30</meta:user-defined>
    <meta:user-defined meta:name="DCTERMS.W3CDTF/OVERHEIDop.jaargang">2021</meta:user-defined>
    <meta:user-defined meta:name="OVERHEIDop.externeBijlage">Blijvenburgstraat  120 |exb-2021-46390</meta:user-defined>
    <meta:user-defined meta:name="OVERHEIDop.publicationIssue">256065</meta:user-defined>
    <meta:user-defined meta:name="OVERHEIDop.GmbID/DC.identifier">gmb-2021-256065</meta:user-defined>
    <meta:user-defined meta:name="OVERHEIDop.versieInformatie"/>
  </office:meta>
</office:document-meta>
</file>