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uttenbouw/spijkerdorp van 18 t/m 20 augustus 2021 - Burg van Barneveldweg 21a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1 een besluit genomen op de aanvraag met zaaknummer Z202102316 voor het organiseren van huttenbouw/spijkerdorp van 18 t/m 20 augustus 2021 op locatie Burg van Barneveldweg 21a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06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huttenbouw/spijkerdorp van 18 t/m 20 augustus 2021 - Burg van Barneveldweg 21a in Adu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64</meta:user-defined>
    <meta:user-defined meta:name="OVERHEIDop.GmbID/DC.identifier">gmb-2021-256064</meta:user-defined>
    <meta:user-defined meta:name="OVERHEIDop.versieInformatie"/>
  </office:meta>
</office:document-meta>
</file>