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Roefslaan, Beukenstraat, Vloeieindsedreef ongenummerd (kadastraal bekend R858)</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oprichten van een voortgezet onderwijsgebouw inclusief bijbehorende stalling op het terrein op de locatie Burgemeester Roefslaan, Beukenstraat, Vloeieindsedreef ongenummerd (kadastraal bekend R858). De zaak is geregistreerd onder nummer HZ-2021-102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60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urgemeester Roefslaan, Beukenstraat, Vloeieindsedreef ongenummerd (kadastraal bekend R858)</meta:user-defined>
    <meta:user-defined meta:name="DCTERMS.W3CDTF/DCTERMS.available">2021-07-30</meta:user-defined>
    <meta:user-defined meta:name="DCTERMS.W3CDTF/OVERHEIDop.jaargang">2021</meta:user-defined>
    <meta:user-defined meta:name="OVERHEIDop.externeBijlage">AO-130_dakaanzicht_pdf(publiceerbaar)|exb-2021-46377</meta:user-defined>
    <meta:user-defined meta:name="OVERHEIDop.externeBijlage">AO-350_gevelfragment_pdf(publiceerbaar)|exb-2021-46378</meta:user-defined>
    <meta:user-defined meta:name="OVERHEIDop.externeBijlage">AO-300_doorsneden_pdf.2(publiceerbaar)|exb-2021-46379</meta:user-defined>
    <meta:user-defined meta:name="OVERHEIDop.externeBijlage">orsneden_tribunetrap_Alfrink_college_pdf(public...|exb-2021-46380</meta:user-defined>
    <meta:user-defined meta:name="OVERHEIDop.externeBijlage">oorsneden_tribunetrap_Sprong_college_pdf(public...|exb-2021-46381</meta:user-defined>
    <meta:user-defined meta:name="OVERHEIDop.externeBijlage">0_doorsneden_trappen_Alfrink_college_pdf(public...|exb-2021-46382</meta:user-defined>
    <meta:user-defined meta:name="OVERHEIDop.externeBijlage">AO-200_gevels_pdf(publiceerbaar)|exb-2021-46383</meta:user-defined>
    <meta:user-defined meta:name="OVERHEIDop.externeBijlage">AO-351_principe-aanzicht_lokaalwand_pdf.1(publi...|exb-2021-46384</meta:user-defined>
    <meta:user-defined meta:name="OVERHEIDop.externeBijlage">AO-400_principedetails_pdf(publiceerbaar)|exb-2021-46385</meta:user-defined>
    <meta:user-defined meta:name="OVERHEIDop.externeBijlage">AO-002_situatie_nieuw_pdf(publiceerbaar)|exb-2021-46386</meta:user-defined>
    <meta:user-defined meta:name="OVERHEIDop.externeBijlage">AO-100_begane_grond_pdf(publiceerbaar)|exb-2021-46387</meta:user-defined>
    <meta:user-defined meta:name="OVERHEIDop.externeBijlage">AO-110_1e_verdieping_pdf(publiceerbaar)|exb-2021-46388</meta:user-defined>
    <meta:user-defined meta:name="OVERHEIDop.externeBijlage">AO-120_2e_verdieping_pdf(publiceerbaar)|exb-2021-46389</meta:user-defined>
    <meta:user-defined meta:name="OVERHEIDop.publicationIssue">256059</meta:user-defined>
    <meta:user-defined meta:name="OVERHEIDop.GmbID/DC.identifier">gmb-2021-256059</meta:user-defined>
    <meta:user-defined meta:name="OVERHEIDop.versieInformatie"/>
  </office:meta>
</office:document-meta>
</file>