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eelinckstraat 35 te Zevenaar het doorbreken van de 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HZ_WABO-2021-1177 voor een omgevingsvergunning op locatie Sweelinckstraat 35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juli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605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weelinckstraat 35 te Zevenaar het doorbreken van de muur tussen woonkamer en keuk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57</meta:user-defined>
    <meta:user-defined meta:name="OVERHEIDop.GmbID/DC.identifier">gmb-2021-256057</meta:user-defined>
    <meta:user-defined meta:name="OVERHEIDop.versieInformatie"/>
  </office:meta>
</office:document-meta>
</file>