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-Hugo de Groo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</text:p>
            <text:p text:style-name="common-al">Locatie: Hugo de Grootstraat 29 te Arnhem</text:p>
            <text:p text:style-name="common-al">Datum: 23 augustus t/m 1 april 2022</text:p>
            <text:p text:style-name="common-al">Dossiernummer: 58342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05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-Hugo de Grootstraat 29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54</meta:user-defined>
    <meta:user-defined meta:name="OVERHEIDop.GmbID/DC.identifier">gmb-2021-256054</meta:user-defined>
    <meta:user-defined meta:name="OVERHEIDop.versieInformatie"/>
  </office:meta>
</office:document-meta>
</file>