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2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 </text:p>
            <text:p text:style-name="common-al">- 1 esdoorn, Europaweg (sportpark Klinkevlier ) in Coevorden; </text:p>
            <text:p text:style-name="common-al">- 1 eik, Wendakkers (park) in Dalen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8 juni 2021. Besluit verzonden op 28 juli 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46272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605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5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5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46272-202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Coevorden - Gebied Zuid: voor het kappen van 2 bomen (verleend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050</meta:user-defined>
    <meta:user-defined meta:name="OVERHEIDop.GmbID/DC.identifier">gmb-2021-256050</meta:user-defined>
    <meta:user-defined meta:name="OVERHEIDop.versieInformatie"/>
  </office:meta>
</office:document-meta>
</file>