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05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een aanvraag ontvangen voor een omgevingsvergunning op locatie Lingedijk 105 in Kedichem. De aanvraag is geregistreerd onder zaaknummer OV-2021-0398. De aanvraag betreft het kappen van een dennen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04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4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4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ingedijk 105 in Kedi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47</meta:user-defined>
    <meta:user-defined meta:name="OVERHEIDop.GmbID/DC.identifier">gmb-2021-256047</meta:user-defined>
    <meta:user-defined meta:name="OVERHEIDop.versieInformatie"/>
  </office:meta>
</office:document-meta>
</file>