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't Suderhiem 35, 9203H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't Suderhiem 35, 9203HS Drachten, de kap van twee bomen, ontvangen: 27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04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4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4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't Suderhiem 35, 9203HS Drachten, de kap van twee bomen, ontvangen: 27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twee bomen - 't Suderhiem 35, 9203HS Drach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46</meta:user-defined>
    <meta:user-defined meta:name="OVERHEIDop.GmbID/DC.identifier">gmb-2021-256046</meta:user-defined>
    <meta:user-defined meta:name="OVERHEIDop.versieInformatie"/>
  </office:meta>
</office:document-meta>
</file>