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Tuyll van Serooskerkenweg 88-H 1076JP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weg 88-H 1076JP Amsterdam</text:p>
            <text:p text:style-name="common-al">Omschrijving: voor het herstellen van de fundering, het intern verbouwen en realiseren van een uitbouw aan de achterzijde van de begane grond, het realiseren van een kelder onder het gebouw en de uitbouw en het maken van een koekoek aan de voor- en achterzijde met behoud van de bestemming tot een woning.</text:p>
            <text:p text:style-name="common-al">Besluit: verleend</text:p>
            <text:p text:style-name="common-al">Verzonden naar aanvrager op: 21-07-2021</text:p>
            <text:p text:style-name="common-al">Zaaknummer: Z2021-Z001656</text:p>
            <text:p text:style-name="common-al">OLO nummer: 5876881</text:p>
            <text:p text:style-name="common-al">Het besluit en bijbehorende stukken kunt u per e-mail ontvangen. Stuur een verzoek naar <text:a xlink:href="mailto:stadsloket.zuid.vergunningen.dvl@amsterdam.nl?Subject=Dossiernummer Z2021-Z001656"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0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1656</meta:user-defined>
    <meta:user-defined meta:name="DCTERMS.abstract">het herstellen van de fundering, het intern verbouwen en realiseren van een uitbouw aan de achterzijde van de begane grond , het realiseren van een ke</meta:user-defined>
    <dc:language>nl</dc:language>
    <meta:user-defined meta:name="OVERHEIDop.locatietype/OVERHEIDop.gebiedsmarkering">Punt</meta:user-defined>
    <meta:user-defined meta:name="DC.title">Besluit omgevingsvergunning reguliere procedure Van Tuyll van Serooskerkenweg 88-H 1076JP Amsterdam</meta:user-defined>
    <meta:user-defined meta:name="DCTERMS.W3CDTF/DCTERMS.available">2021-07-30</meta:user-defined>
    <meta:user-defined meta:name="DCTERMS.W3CDTF/OVERHEIDop.jaargang">2021</meta:user-defined>
    <meta:user-defined meta:name="OVERHEIDop.publicationIssue">256039</meta:user-defined>
    <meta:user-defined meta:name="OVERHEIDop.GmbID/DC.identifier">gmb-2021-256039</meta:user-defined>
    <meta:user-defined meta:name="OVERHEIDop.versieInformatie"/>
  </office:meta>
</office:document-meta>
</file>