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4">
      <text:list-level-style-bullet text:bullet-char="•" text:level="1">
        <style:list-level-properties text:min-label-width="10mm"/>
      </text:list-level-style-bullet>
    </text:list-style>
    <text:list-style style:name="id1-3-2-2-5-3-3-3-1-4-1">
      <text:list-level-style-bullet text:bullet-char="•" text:level="1">
        <style:list-level-properties text:min-label-width="10mm"/>
      </text:list-level-style-bullet>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ijdrage eigen risico Zorgverzekeringswet gemeente Landgraaf 2021 en verder</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let op artikel 35 lid 1 Participatiewet,</text:p>
            <text:p text:style-name="al"/>
            <text:p text:style-name="al">
            <text:span text:style-name="nadrukvet">b e s l u i t e n :</text:span>
          </text:p>
            <text:p text:style-name="al"/>
            <text:list text:style-name="id1-3-2-1-1-7">
              <text:list-item text:style-override="id1-3-2-1-1-7-1">
                <text:number>•</text:number>
                <text:p text:style-name="al">Vast te stellen de Regeling bijdrage eigen risico Zorgverzekeringswet gemeente Landgraaf 2021 en verder.</text:p>
              </text:list-item>
              <text:list-item text:style-override="id1-3-2-1-1-7-2">
                <text:number>•</text:number>
                <text:p text:style-name="al">Onder gelijktijdige intrekking van de Uitvoeringsregeling Tegemoetkoming chronisch zieken en gehandicapten Gemeente Landgraaf 2018 en verder.</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het dagelijks bestuur; het dagelijks bestuur van de Intergemeentelijke sociale dienst Brunssum, Beekdaelen (voormalig Onderbanken), Landgraaf (ISD BOL).</text:p>
              </text:list-item>
              <text:list-item text:style-override="id1-3-2-2-1-3-2">
                <text:number>2.</text:number>
                <text:p text:style-name="al">Zorgverzekeringswet ZVW; Wet van 16 juni 2005, houdende regeling van een sociale verzekering voor geneeskundige zorg ten behoeve van de gehele bevolking.</text:p>
              </text:list-item>
              <text:list-item text:style-override="id1-3-2-2-1-3-3">
                <text:number>3.</text:number>
                <text:p text:style-name="al">ISD BOL; Intergemeentelijke Sociale Dienst Brunssum, Beekdaelen (voormalig Onderbanken) en Landgraaf.</text:p>
              </text:list-item>
              <text:list-item text:style-override="id1-3-2-2-1-3-4">
                <text:number>4.</text:number>
                <text:p text:style-name="al">peildatum; 1 januari van het kalenderjaar waarvoor de aanvraag wordt ingediend.</text:p>
              </text:list-item>
              <text:list-item text:style-override="id1-3-2-2-1-3-5">
                <text:number>5.</text:number>
                <text:p text:style-name="al">college; het college van Burgemeester en wethouders van de gemeente Landgraaf.</text:p>
              </text:list-item>
              <text:list-item text:style-override="id1-3-2-2-1-3-6">
                <text:number>6.</text:number>
                <text:p text:style-name="al">Chronisch ziekte of handicap; een burger die gedurende 3 aaneengesloten jaren zijn eigen risico op grond van artikel 19 van de Zorgverzekeringswet heeft opgemaak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tegemoetkoming is om aan chronisch zieken en gehandicapten een bijdrage te verstrekken in verband met de hoge zorgkosten die zij hebben vanwege hun chronische ziekte of handicap.</text:p>
            <text:p text:style-name="al"/>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text:span text:style-name="nadrukvet"/>bedoeld in artikel 5 van deze regeling en die chronisch ziek of gehandicapt zijn zoals bedoeld in artikel 4 van deze regeling. Het drempelbedrag als bedoeld in artikel 35 lid 2 van de Participatiewet is niet van toepassing op deze regeling.</text:p>
            <text:p text:style-name="al"/>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Er wordt geen aparte toets c.q. medisch onderzoek verricht door de gemeente naar de chronische ziekte of handicap die de belanghebbende heeft.</text:p>
            <text:p text:style-name="al"/>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Landgraaf en is chronisch ziek of gehandicapt zoals bedoeld in artikel 4.</text:p>
              </text:list-item>
              <text:list-item text:style-override="id1-3-2-2-5-3-2">
                <text:number>2.</text:number>
                <text:p text:style-name="al">Belanghebbende heeft over de drie kalenderjaren voorafgaand aan het jaar waarvoor de aanvraag wordt ingediend het verplicht eigen risico op grond van artikel 19 van de Zorgverzekeringswet volledig opgemaakt.</text:p>
              </text:list-item>
              <text:list-item text:style-override="id1-3-2-2-5-3-3">
                <text:number>3.</text:number>
                <text:p text:style-name="al">Belanghebbende heeft geen inkomen hoger dan de maximale draagkracht voor deze regeling.</text:p>
                <text:list text:style-name="id1-3-2-2-5-3-3-3">
                  <text:list-item text:style-override="id1-3-2-2-5-3-3-3-1">
                    <text:number>a.</text:number>
                    <text:p text:style-name="al">Deze maximale draagkracht wordt uitgedrukt in een percentage van de gehuwdennorm zoals bedoeld in de artikelen 20, 21, 22 en 23 van de Participatiewet, en bedraagt voor deze regeling:</text:p>
                    <text:list text:style-name="id1-3-2-2-5-3-3-3-1-3">
                      <text:list-item text:style-override="id1-3-2-2-5-3-3-3-1-3-1">
                        <text:number>•</text:number>
                        <text:p text:style-name="al">90% voor een alleenstaande en een alleenstaande met inwonende kinderen tot 18 jaar</text:p>
                      </text:list-item>
                    </text:list>
                    <text:list text:style-name="id1-3-2-2-5-3-3-3-1-4">
                      <text:list-item text:style-override="id1-3-2-2-5-3-3-3-1-4-1">
                        <text:number>•</text:number>
                        <text:p text:style-name="al">130% voor een gezin</text:p>
                      </text:list-item>
                    </text:list>
                  </text:list-item>
                </text:list>
                <text:list text:style-name="id1-3-2-2-5-3-3-4">
                  <text:list-item text:style-override="id1-3-2-2-5-3-3-4-1">
                    <text:number>b.</text:number>
                    <text:p text:style-name="al">Alle in lid 3 onder a genoemde percentages zijn exclusief vakantietoeslag.</text:p>
                  </text:list-item>
                </text:list>
                <text:list text:style-name="id1-3-2-2-5-3-3-5">
                  <text:list-item text:style-override="id1-3-2-2-5-3-3-5-1">
                    <text:number>c.</text:number>
                    <text:p text:style-name="al">Er wordt een vast percentage vakantietoeslag aangehouden, namelijk 5% van het netto-inkomen.</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bij het dagelijks bestuur tot 1 december van het kalenderjaar waarvoor de aanvraag wordt ingediend. De uitvoering van deze regeling is door het College opgedragen aan het dagelijks bestuur.</text:p>
            <text:p text:style-name="al">Burgers die op de peildatum een uitkering voor levensonderhoud ontvangen van het dagelijks bestuur op grond van de Participatiewet én gedurende de drie jaar voorafgaande aan het kalenderjaar waar voor de aanvraag wordt ingediend voor hun ziektekosten verzekerd zijn bij VGZ én gedurende deze jaren het volledige verplichte eigen risico op grond van artikel 19 ZVW hebben opgemaakt, ontvangen de tegemoetkoming ambtshalve. Zij hoeven geen aanvraag in te dienen.</text:p>
            <text:p text:style-name="al"/>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per chronisch zieke/gehandicapte € 90,-.</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dagelijks bestuur van ISD BOL kan voor die gevallen waarin onverkort toepassen van de regeling zou leiden tot onredelijkheid of onbillijkheid ten gunste van de aanvrager afwijken van de bepalingen in deze uitvoeringsregeling.</text:p>
            <text:p text:style-name="al"/>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text:p>
            <text:p text:style-name="al">Om uitvoeringstechnische redenen kan het dagelijks bestuur van ISD BOL ook besluiten om de betreffende bewijsstukken achteraf op te vragen.</text:p>
            <text:p text:style-name="al">Belanghebbenden die voor deze tegemoetkoming in aanmerking komen, dienen alle bewijsstukken tot uiterlijk een half jaar (6 maanden na datum aanvraag) te bewaren en in te leveren bij het dagelijks bestuur van ISD BOL indien het dagelijks bestuur van ISD BOL hierom vraagt.</text:p>
            <text:p text:style-name="al"/>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text:p>
              </text:list-item>
              <text:list-item text:style-override="id1-3-2-2-10-3">
                <text:number>2.</text:number>
                <text:p text:style-name="al">Indien de tegemoetkoming onterecht is verstrekt, past ISD BOL, naast de terugvordering zoals genoemd in lid 1, artikel 18a Participatiewet –bestuurlijke boete- toe.</text:p>
              </text:list-item>
            </text:list>
            <text:p text:style-name="al"/>
          </text:section>
          <text:section text:name="artikel_id1-3-2-2-11" text:style-name="artikel">
            <text:p text:style-name="artikel_kop_titel"><text:span text:style-name="artikel_kop_label">Artikel</text:span> <text:span text:style-name="artikel_kop_nr">11</text:span> Invoeringsdatum</text:p>
            <text:p text:style-name="al">Deze regeling treedt in werking per 1 september 2021.</text:p>
            <text:p text:style-name="al"/>
          </text:section>
        </text:section>
        <text:section text:name="regeling-sluiting_id1-3-2-3" text:style-name="regeling-sluiting">
          <text:section text:name="ondertekening_id1-3-2-3-1">
            <text:p><text:span text:style-name="functie">Landgraaf, 27 jul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dr. J.J. Sch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603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3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TERMS.alternative">Regeling bijdrage eigen risico Zorgverzekeringswet gemeente Landgraaf 2021 en verder</meta:user-defined>
    <dc:language>nl</dc:language>
    <meta:user-defined meta:name="OVERHEIDop.locatietype/OVERHEIDop.gebiedsmarkering">Gemeente</meta:user-defined>
    <meta:user-defined meta:name="DC.title">Regeling bijdrage eigen risico Zorgverzekeringswet gemeente Landgraaf 2021 en verder</meta:user-defined>
    <meta:user-defined meta:name="DCTERMS.W3CDTF/DCTERMS.available">2021-08-04</meta:user-defined>
    <meta:user-defined meta:name="DCTERMS.W3CDTF/OVERHEIDop.jaargang">2021</meta:user-defined>
    <meta:user-defined meta:name="OVERHEIDop.publicationIssue">256038</meta:user-defined>
    <meta:user-defined meta:name="OVERHEIDop.betreftRegeling">CVDR661109_1</meta:user-defined>
    <meta:user-defined meta:name="xs:date/OVERHEIDop.startdatum">2021-09-01</meta:user-defined>
    <meta:user-defined meta:name="OVERHEIDop.GmbID/DC.identifier">gmb-2021-256038</meta:user-defined>
    <meta:user-defined meta:name="OVERHEIDop.versieInformatie"/>
  </office:meta>
</office:document-meta>
</file>