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juli 2021 toegekend omgevingsvergunning Hertoginnelaan 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li 2021 voor het plaatsen van een dakkapel aan de Hertoginnelaan 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60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juli 2021 toegekend voor het plaatsen van een dakkapel aan de Hertoginnelaan 9 in Appingedam.</meta:user-defined>
    <dc:language>nl</dc:language>
    <meta:user-defined meta:name="OVERHEIDop.locatietype/OVERHEIDop.gebiedsmarkering">Adres</meta:user-defined>
    <meta:user-defined meta:name="DC.title">26 juli 2021 toegekend omgevingsvergunning Hertoginnelaan 9 in Apping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036</meta:user-defined>
    <meta:user-defined meta:name="OVERHEIDop.GmbID/DC.identifier">gmb-2021-256036</meta:user-defined>
    <meta:user-defined meta:name="OVERHEIDop.versieInformatie"/>
  </office:meta>
</office:document-meta>
</file>