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urfplasgebied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evenementenvergunning voor Mini-Triatlon voor de leerlingen van het Krimpenerwaard College op 17-09-2021 op/aan de locatie Surfplasgebied in Krimpen aan de Lek. De aanvraag is geregistreerd onder zaaknummer SXO-202115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03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Surfplasgebied in Krimpen aan de Le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35</meta:user-defined>
    <meta:user-defined meta:name="OVERHEIDop.GmbID/DC.identifier">gmb-2021-256035</meta:user-defined>
    <meta:user-defined meta:name="OVERHEIDop.versieInformatie"/>
  </office:meta>
</office:document-meta>
</file>