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ort Hinderdamstraat 49 1384A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rt Hinderdamstraat 49 1384AM Weesp</text:p>
            <text:p text:style-name="common-al">Omschrijving: Het plaatsen van een dakkapel op het achterdakvlak</text:p>
            <text:p text:style-name="common-al">Zaaknummer: Z2021-WP006681</text:p>
            <text:p text:style-name="common-al">OLO nummer: 61527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5603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6681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DC.title">Verlenging beslistermijn omgevingsvergunning Fort Hinderdamstraat 49 1384AM Weesp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30</meta:user-defined>
    <meta:user-defined meta:name="OVERHEIDop.GmbID/DC.identifier">gmb-2021-256030</meta:user-defined>
    <meta:user-defined meta:name="OVERHEIDop.versieInformatie"/>
  </office:meta>
</office:document-meta>
</file>