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&lt;locatie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&lt;datum&gt; de volgende aanvraag  voor een omgevingsvergunning hebben ontvangen:</text:p>
            <text:p text:style-name="common-al">&lt;Kapperalle 53 te Eefde, het vervangen van de toegangsbrug naar de meetopstelling, nr 2013-025201.&gt;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602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2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2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09963</meta:user-defined>
    <dc:language>nl</dc:language>
    <meta:user-defined meta:name="OVERHEIDop.locatietype/OVERHEIDop.gebiedsmarkering">Adres</meta:user-defined>
    <meta:user-defined meta:name="DC.title">Aangevraagde omgevingsvergunning &lt;locatie&gt;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026</meta:user-defined>
    <meta:user-defined meta:name="OVERHEIDop.GmbID/DC.identifier">gmb-2021-256026</meta:user-defined>
    <meta:user-defined meta:name="OVERHEIDop.versieInformatie"/>
  </office:meta>
</office:document-meta>
</file>