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wet vergunning voor het verkrijgen van een drank- en horecavergunning - Burmanniastraat 1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juli 2021 een besluit genomen op de aanvraag met zaaknummer Z202102299 voor het verkrijgen van eenAlcoholwet vergunning op locatie Burmanniastraat 1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een drank- en horeca-inricht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jul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602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2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2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Alcoholwet vergunning voor het verkrijgen van een drank- en horecavergunning - Burmanniastraat 1 in Grijpskerk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024</meta:user-defined>
    <meta:user-defined meta:name="OVERHEIDop.GmbID/DC.identifier">gmb-2021-256024</meta:user-defined>
    <meta:user-defined meta:name="OVERHEIDop.versieInformatie"/>
  </office:meta>
</office:document-meta>
</file>