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te Straat 45A, Berg &amp;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juli 2021 een besluit genomen op de aanvraag met zaaknummer 2021-006928 voor een aanvraag beschikking op locatie Grote Straat 45A, Berg &amp; Terblijt. De vergunning is verleend. Het besluit betreft verbreden van de inri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602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2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2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Grote Straat 45A, Berg &amp; Terblijt</meta:user-defined>
    <dc:language>nl</dc:language>
    <meta:user-defined meta:name="OVERHEIDop.locatietype/OVERHEIDop.gebiedsmarkering">Punt</meta:user-defined>
    <meta:user-defined meta:name="DC.title">Kennisgeving besluit op aanvraag beschikking, Grote Straat 45A, Berg &amp; Terblij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023</meta:user-defined>
    <meta:user-defined meta:name="OVERHEIDop.GmbID/DC.identifier">gmb-2021-256023</meta:user-defined>
    <meta:user-defined meta:name="OVERHEIDop.versieInformatie"/>
  </office:meta>
</office:document-meta>
</file>