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atervergunning Windpark Capric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er officiële stukken ter inzage worden gelegd over Windpark Caprice. </text:p>
            <text:p text:style-name="common-al">Het betreft nu de terinzagelegging van de <text:span text:style-name="nadrukondlijn">ontwerp-watervergunning</text:span> (tweede tranche in de gecoördineerde vergunningverlening voor Windpark Caprice). </text:p>
            <text:p text:style-name="common-al">
            <text:span text:style-name="nadrukvet">Procedure</text:span>
          </text:p>
            <text:p text:style-name="common-al">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text:p>
            <text:p text:style-name="common-al">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ontwerp)besluiten en organiseren zij de behandeling van de eventueel tegen de ontwerpbesluiten ingebrachte zienswijzen. Rijkswaterstaat blijft de bevoegde instantie voor het verlenen van de watervergunning en behandeld de eventuele zienswijzen. </text:p>
            <text:p text:style-name="common-al">
            <text:span text:style-name="nadrukvet">Wat ligt ter inzage</text:span>
          </text:p>
            <text:p text:style-name="common-al">De ontwerpwatervergunning van Rijkswaterstaat.</text:p>
            <text:p text:style-name="common-al">
            <text:span text:style-name="nadrukvet">Waar in te zien</text:span>
          </text:p>
            <text:p text:style-name="common-al">Het ontwerpbesluit en bijbehorende stukken liggen vanaf donderdag 26 augustus 2021 zes weken op afspraak ter inzage bij het Klantcontactcentrum (tijdens de openingstijden) in het gemeentehuis van Lingewaard aan de Kinkelenburglaan 6 Bemmel.</text:p>
            <text:p text:style-name="common-al">Ook zijn de stukken te raadplegen via de gemeentelijke website www.lingewaard.nl/caprice en <text:a xlink:href="https://officielebekendmakingen.nl" xlink:type="simple">https://officielebekendmakingen.nl</text:a></text:p>
            <text:p text:style-name="common-al">
            <text:span text:style-name="nadrukvet">Wanneer</text:span>
          </text:p>
            <text:p text:style-name="common-al">De ontwerpwatervergunning ligt ter inzage vanaf 26 augustus 2021 tot en met woensdag 6 oktober 2021.</text:p>
            <text:p text:style-name="common-al">
            <text:span text:style-name="nadrukvet">Reageren/een zienswijze indienen</text:span>
          </text:p>
            <text:p text:style-name="common-al">Gedurende de inzageperiode kan een ieder een schriftelijke of mondelinge gemotiveerde zienswijzen naar voren brengen. Schriftelijke zienswijzen kunnen worden gericht aan het college van burgemeester en wethouders van Lingewaard, Postbus 15, 6680 AA Bemmel. </text:p>
            <text:p text:style-name="common-al">Voor een mondelinge zienswijze kunt u tijdens kantooruren contact opnemen met het Klantcontactcentrum op ons algemene telefoonnummer (026) 32 60 111. </text:p>
            <text:p text:style-name="common-al">
            <text:span text:style-name="nadrukvet">Hoe gaat het verder </text:span>
          </text:p>
            <text:p text:style-name="common-al">De zienswijzen worden betrokken bij de vaststelling van de definitieve besluiten. Met het bekendmaken van de definitieve besluiten wordt iedereen die een zienswijze heeft ingediend, geïnformeerd over wat daarmee is gedaan. De definitieve besluiten worden opnieuw zes weken ter inzage gelegd. </text:p>
            <text:p text:style-name="common-al">
            <text:span text:style-name="nadrukvet">Raad van State </text:span>
          </text:p>
            <text:p text:style-name="common-al">Meer informatie over het instellen van beroep volgt in de kennisgeving over de definitieve beslui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5 augustus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01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1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1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900</meta:user-defined>
    <meta:user-defined meta:name="DCTERMS.abstract">watervergunning aan Windpark Caprice voor het bouwen en behouden van één windturbine met bijbehorende fundering aan de linkeroever van het Pannerdensch Kanaal ter hoogte van kmr 873.430 in de gemeente Lingewaard</meta:user-defined>
    <dc:language>nl</dc:language>
    <meta:user-defined meta:name="OVERHEIDop.locatietype/OVERHEIDop.gebiedsmarkering">Adres</meta:user-defined>
    <meta:user-defined meta:name="DC.title">Kennisgeving terinzagelegging ontwerp-watervergunning Windpark Caprice</meta:user-defined>
    <meta:user-defined meta:name="DCTERMS.W3CDTF/DCTERMS.available">2021-08-25</meta:user-defined>
    <meta:user-defined meta:name="DCTERMS.W3CDTF/OVERHEIDop.jaargang">2021</meta:user-defined>
    <meta:user-defined meta:name="OVERHEIDop.externeBijlage">Volmacht Caprice|exb-2021-46354</meta:user-defined>
    <meta:user-defined meta:name="OVERHEIDop.externeBijlage">aanvraag watervergunning|exb-2021-46355</meta:user-defined>
    <meta:user-defined meta:name="OVERHEIDop.externeBijlage">Bijl 1 voorbeeldfundering|exb-2021-46356</meta:user-defined>
    <meta:user-defined meta:name="OVERHEIDop.externeBijlage">Bijl 2 aanzichtvoorbeeld|exb-2021-46357</meta:user-defined>
    <meta:user-defined meta:name="OVERHEIDop.externeBijlage">Bijl 3 brf verbondenheid|exb-2021-46358</meta:user-defined>
    <meta:user-defined meta:name="OVERHEIDop.externeBijlage">Bijl 4 Risicoanalyse|exb-2021-46359</meta:user-defined>
    <meta:user-defined meta:name="OVERHEIDop.externeBijlage">Bijl 5 diverse kaarten|exb-2021-46360</meta:user-defined>
    <meta:user-defined meta:name="OVERHEIDop.externeBijlage">Bijl 6 medewerking eigenaar|exb-2021-46361</meta:user-defined>
    <meta:user-defined meta:name="OVERHEIDop.externeBijlage">bijl 7 publiceerbare aanvraag|exb-2021-46362</meta:user-defined>
    <meta:user-defined meta:name="OVERHEIDop.externeBijlage">ontwerp watervergunning Caprice|exb-2021-46363</meta:user-defined>
    <meta:user-defined meta:name="OVERHEIDop.externeBijlage">uittreksel Windpark Caprice B.V.|exb-2021-46364</meta:user-defined>
    <meta:user-defined meta:name="OVERHEIDop.publicationIssue">256019</meta:user-defined>
    <meta:user-defined meta:name="OVERHEIDop.GmbID/DC.identifier">gmb-2021-256019</meta:user-defined>
    <meta:user-defined meta:name="OVERHEIDop.versieInformatie"/>
  </office:meta>
</office:document-meta>
</file>