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st - Toestemmingverlening evenement Ground Zero </text:p>
      <text:section text:name="zakelijke-mededeling_id1-3-2" text:style-name="zakelijke-mededeling">
        <text:section text:name="zakelijke-mededeling-tekst_id1-3-2-1" text:style-name="zakelijke-mededeling-tekst">
          <text:section text:name="tekst_id1-3-2-1-1" text:style-name="tekst">
            <text:p text:style-name="common-al">Datum bekendmaking: 28 juli 2021</text:p>
            <text:p text:style-name="common-al">Kenmerk: Z-21-07289_2021-40922</text:p>
            <text:p text:style-name="common-al">Burgemeester en wethouders van Voorst maken het volgende bekend:</text:p>
            <text:p text:style-name="common-al">Op 26 juli 2021 heeft de burgemeester een vergunning verleend aan Hard Events BV voor het houden van het evenement Ground Zero 2021 van 28 augustus 2021 20.00 uur tot 29 augustus 2021 7.00 uur op het evenemententerrein in het recreatiegebied Bussloo. Aan deze vergunning zijn diverse voorschriften verbonden. </text:p>
            <text:p text:style-name="common-al">In verband met de verkeersveiligheid heeft het college op 27 juli 2021 besloten tot het nemen van de volgende verkeersmaatregelen rondom recreatiegebied Bussloo op zaterdag 28 augustus 2021 van 19.00 uur tot zondag 29 augustus 2021 8.00 uur:</text:p>
            <text:p text:style-name="tussenkopcur">Afsluiten voor alle verkeer, uitgezonderd o.a. crew, artiesten en diensten (calamiteitenroute):</text:p>
            <text:p text:style-name="common-al">– Sluinerweg, tussen de Ardeweg en Zwarte Kolkstraat (uitgezonderd bussen, taxi's en kiss-and-ride)</text:p>
            <text:p text:style-name="common-al">– Withagenweg, tussen hoofdingang Bussloo en de Sluinerweg </text:p>
            <text:p text:style-name="common-al">– Kneuterstraat</text:p>
            <text:p text:style-name="common-al">– Molenallee, tussen Grotenhuisweg en Knibbelallee</text:p>
            <text:p text:style-name="common-al">– Steilerweg</text:p>
            <text:p text:style-name="common-al">– Grotenhuisweg</text:p>
            <text:p text:style-name="common-al">– Stronkseweg</text:p>
            <text:p text:style-name="common-al">– Enkweg</text:p>
            <text:p text:style-name="common-al">– Knibbelallee</text:p>
            <text:p text:style-name="common-al">– Zutphenboerlaan</text:p>
            <text:p text:style-name="common-al">– Soerhuislaan</text:p>
            <text:p text:style-name="common-al">– H.W. Iordensweg, tussen Zwarte Kolkstraat en Enkweg</text:p>
            <text:p text:style-name="tussenkopcur">Afsluiten voor alle verkeer:</text:p>
            <text:p text:style-name="common-al">– Kerkplein Bussloo</text:p>
            <text:p text:style-name="tussenkopcur">Verkeersremmende maatregelen:</text:p>
            <text:p text:style-name="common-al">– Sluinerweg (80/50/15)</text:p>
            <text:p text:style-name="tussenkopcur">Eenrichtingsverkeer:</text:p>
            <text:p text:style-name="common-al">– Sluinerweg, van de Ardeweg naar Zwarte Kolkstraat</text:p>
            <text:p text:style-name="tussenkopcur">Informatie</text:p>
            <text:p text:style-name="common-al">Het besluit en de bijbehorende stukken liggen ter inzage in het gemeentehuis. Heeft u vragen of wilt u het besluit inzien? Neem dan gerust contact op met Daphne Heembergen of Luuk Lucas. Het telefoonnummer van Daphne Heemsbergen is 0571-27 93 42 en het telefoonnummer van Luuk Lucas is 0571-27 93 24. Wilt u de stukken digitaal ontvangen? Stuur dan een e-mail aan h.vandenbrink@voorst.nl en vermeld daarbij het kenmerk. Door de corona-uitbraak vragen wij u niet persoonlijk naar het gemeentehuis te komen. Wij volgen hierin het advies van het RIVM.</text:p>
            <text:p text:style-name="tussenkopcur">Bezwaarmogelijkheid</text:p>
            <text:p text:style-name="last-al">Bent u belanghebbende en bent u het niet eens met het besluit over de evenementenvergunning en/of de ontheffing zwak alcoholische drank? Dan kunt u binnen zes weken na de dag van bekendmaking van het besluit schriftelijk bezwaar maken bij de burgemeester (Postbus 9000, 7390 HA Twello). Bent u belanghebbende en bent u het niet eens met het besluit over de tijdelijke verkeersmaatregelen? Dan kunt u binnen zes weken na de dag van bekendmaking van het besluit schriftelijk bezwaar maken bij het college (Postbus 9000, 7390 HA Twello). De besluiten treden direct in werking, ook al maakt iemand bezwaar. Bent u van mening dat, zolang nog niet op het bezwaarschrift is beslist, de rechter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0 juli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60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44168</meta:user-defined>
    <dc:language>nl</dc:language>
    <meta:user-defined meta:name="OVERHEIDop.locatietype/OVERHEIDop.gebiedsmarkering">Adres</meta:user-defined>
    <meta:user-defined meta:name="DC.title">Gemeente Voost - Toestemmingverlening evenement Ground Zero</meta:user-defined>
    <meta:user-defined meta:name="DCTERMS.W3CDTF/DCTERMS.available">2021-07-30</meta:user-defined>
    <meta:user-defined meta:name="DCTERMS.W3CDTF/OVERHEIDop.jaargang">2021</meta:user-defined>
    <meta:user-defined meta:name="OVERHEIDop.publicationIssue">256004</meta:user-defined>
    <meta:user-defined meta:name="OVERHEIDop.GmbID/DC.identifier">gmb-2021-256004</meta:user-defined>
    <meta:user-defined meta:name="OVERHEIDop.versieInformatie"/>
  </office:meta>
</office:document-meta>
</file>