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gebreide voorbereidingsprocedure Jules Verneweg 81 te Tilburg voor de revisie van de (milieu)vergunning in verband met uitbreiding van de inrichting, de toename van de op- en overslagcapaciteit van containers en het plaatsen van een reeferrack. zaaknummer Z-HZ_WABO-2019-03627. verzonden 28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besloten hebben een omgevingsvergunning te verlenen met de activiteit: </text:p>
            <text:p text:style-name="common-al"/>
            <text:list text:style-name="id1-3-2-1-1-3">
              <text:list-item text:style-override="id1-3-2-1-1-3-1">
                <text:number>1.</text:number>
                <text:p text:style-name="al">Bouw</text:p>
              </text:list-item>
              <text:list-item text:style-override="id1-3-2-1-1-3-2">
                <text:number>2.</text:number>
                <text:p text:style-name="al">Milieu (revisie)</text:p>
              </text:list-item>
            </text:list>
            <text:p text:style-name="common-al">De aangevraagde vergunning betreft de locatie Jules Verneweg 81 te Tilburg en wordt verleend voor de revisie van de (milieu)vergunning in verband met uitbreiding van de inrichting, de toename van de op- en overslagcapaciteit van containers en het plaatsen van een reeferrack. De procedure is geregistreerd onder zaaknummer Z-HZ_WABO-2019-03627.</text:p>
            <text:p text:style-name="common-al">Het besluit en de bijbehorende stukken liggen met ingang van 2 augustus 2021 gedurende zes weken ter inzage. De stukken kunnen worden ingezien via www.tilburg.nl/omgevingsvergunningen (zie Afhandeling omgevingsvergunning).</text:p>
            <text:p text:style-name="common-al">Naar aanleiding van de ontwerpbeschikking zijn zienswijzen ontvangen. Het besluit is gewijzigd ten opzichte van de ontwerpbeschikking.</text:p>
            <text:p text:style-name="common-al">Tegen een beschikking kan gedurende de hiervoor genoemde inzagetermij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599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9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9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gebreide voorbereidingsprocedure Jules Verneweg 81 te Tilburg voor de revisie van de (milieu)vergunning in verband met uitbreiding van de inrichting, de toename van de op- en overslagcapaciteit van containers en het plaatsen van een reeferrack. zaaknummer Z-HZ_WABO-2019-03627. verzonden 28 juli 2021.</meta:user-defined>
    <meta:user-defined meta:name="DCTERMS.W3CDTF/DCTERMS.available">2021-08-02</meta:user-defined>
    <meta:user-defined meta:name="DCTERMS.W3CDTF/OVERHEIDop.jaargang">2021</meta:user-defined>
    <meta:user-defined meta:name="OVERHEIDop.publicationIssue">255995</meta:user-defined>
    <meta:user-defined meta:name="OVERHEIDop.GmbID/DC.identifier">gmb-2021-255995</meta:user-defined>
    <meta:user-defined meta:name="OVERHEIDop.versieInformatie"/>
  </office:meta>
</office:document-meta>
</file>