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brandveilig gebruik tijdelijke huisvesting Basisschool Leonardus aan de Kerkweg 225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at zij voornemens zijn vergunning te verlenen met toepassing van afdeling 3.4 Algemene wet bestuursrecht voor onderstaand bouwplan:</text:p>
            <text:p text:style-name="al"/>
            <text:list text:style-name="id1-3-2-1-1-3">
              <text:list-item text:style-override="id1-3-2-1-1-3-1">
                <text:number>•</text:number>
                <text:p text:style-name="al">Locatie : Kerkweg 225 </text:p>
                <text:p text:style-name="al">Omschrijving : brandveilig gebruik tijdelijke huisvesting Basisschool Leonardus Heemskerk </text:p>
                <text:p text:style-name="al">Zaaknummer : Z/2021/364011 </text:p>
                <text:p text:style-name="al">Ontvangstdatum: 28 juli 2021</text:p>
              </text:list-item>
            </text:list>
            <text:p text:style-name="al">Vanaf 28 juli 2021 liggen het ontwerpbesluit en de bijbehorende stukken gedurende zes weken ter inzage. U kunt de stukken inzien in het gemeentehuis.</text:p>
            <text:p text:style-name="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al">Nadere inlichtingen: team Vergunningen, Toezicht, Handhaving &amp; Veiligheid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599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/2021/364011</meta:user-defined>
    <dc:language>nl</dc:language>
    <meta:user-defined meta:name="OVERHEIDop.locatietype/OVERHEIDop.gebiedsmarkering">Adres</meta:user-defined>
    <meta:user-defined meta:name="DC.title">Ter inzage omgevingsvergunning, brandveilig gebruik tijdelijke huisvesting Basisschool Leonardus aan de Kerkweg 225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93</meta:user-defined>
    <meta:user-defined meta:name="OVERHEIDop.GmbID/DC.identifier">gmb-2021-255993</meta:user-defined>
    <meta:user-defined meta:name="OVERHEIDop.versieInformatie"/>
  </office:meta>
</office:document-meta>
</file>