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Andromedastraat 9 te Tilburg. Z-HZ_WIJ-2020-04579 actualisatie energievoorschriften verzonden 28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wijzigen ten aanzien van de activiteit: </text:p>
            <text:p text:style-name="common-al"/>
            <text:list text:style-name="id1-3-2-1-1-3">
              <text:list-item text:style-override="id1-3-2-1-1-3-1">
                <text:number>1.</text:number>
                <text:p text:style-name="al">Milieu</text:p>
              </text:list-item>
            </text:list>
            <text:p text:style-name="common-al">Het onderwerp van dit besluit is het actualiseren van de omgevingsvergunning op het aspect energie om het energieverbruik te beperken en te monitoren. Het betreft de locatie Andromedastraat 9 te Tilburg. De procedure is geregistreerd onder zaaknummer Z-HZ_WIJ-2020-04579.</text:p>
            <text:p text:style-name="common-al">De ontwerpbeschikking ligt met ingang van 2 augustus 2021 gedurende zes weken ter inzage. De stukken kunnen worden ingezien op www.tilburg.nl/omgevingsvergunningen (zie Afhandeling omgevingsvergunning).</text:p>
            <text:p text:style-name="common-al">
            <text:span text:style-name="nadrukvet">Zienswijzen</text:span>
          </text:p>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599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9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9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beschikking Andromedastraat 9 te Tilburg. Z-HZ_WIJ-2020-04579 actualisatie energievoorschriften verzonden 28 juli 2021.</meta:user-defined>
    <meta:user-defined meta:name="DCTERMS.W3CDTF/DCTERMS.available">2021-08-02</meta:user-defined>
    <meta:user-defined meta:name="DCTERMS.W3CDTF/OVERHEIDop.jaargang">2021</meta:user-defined>
    <meta:user-defined meta:name="OVERHEIDop.publicationIssue">255991</meta:user-defined>
    <meta:user-defined meta:name="OVERHEIDop.GmbID/DC.identifier">gmb-2021-255991</meta:user-defined>
    <meta:user-defined meta:name="OVERHEIDop.versieInformatie"/>
  </office:meta>
</office:document-meta>
</file>