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490 Kasterenlaan 63 te Tilburg, plaatsen van 2 airco's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490 - V - Kasteren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490 Kasterenlaan 63 te Tilburg, plaatsen van 2 airco's, 26 juli 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85</meta:user-defined>
    <meta:user-defined meta:name="OVERHEIDop.GmbID/DC.identifier">gmb-2021-255985</meta:user-defined>
    <meta:user-defined meta:name="OVERHEIDop.versieInformatie"/>
  </office:meta>
</office:document-meta>
</file>