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weg 3 in Halle,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Bronckhorst een melding ontvangen voor het saneren van asbest van de woning aan de Molenweg 3 in Halle. De melding is geregistreerd onder kenmerk 1876782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98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8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8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Molenweg 3 in Halle, het saneren van asbest van de woning</meta:user-defined>
    <meta:user-defined meta:name="DCTERMS.W3CDTF/DCTERMS.available">2021-07-30</meta:user-defined>
    <meta:user-defined meta:name="DCTERMS.W3CDTF/OVERHEIDop.jaargang">2021</meta:user-defined>
    <meta:user-defined meta:name="OVERHEIDop.externeBijlage">publiceerbare aanvraag|exb-2021-46349</meta:user-defined>
    <meta:user-defined meta:name="OVERHEIDop.publicationIssue">255983</meta:user-defined>
    <meta:user-defined meta:name="OVERHEIDop.GmbID/DC.identifier">gmb-2021-255983</meta:user-defined>
    <meta:user-defined meta:name="OVERHEIDop.versieInformatie"/>
  </office:meta>
</office:document-meta>
</file>