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voor het perceel naast Driehuizerkerkweg 148 te Driehuis (kadastraal F 5753), het bouwen van een woning (15/01/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text:p>
            <text:p text:style-name="common-al">Het perceel naast Driehuizerkerkweg 148 te Driehuis (kadastraal F 5753), het bouwen van een woning (15/01/2020) 5252-2020 </text:p>
            <text:p text:style-name="common-al">De omgevingsvergunning en de bijhorende stukken ligt met ingang van 29 januari 2021 gedurende zes weken ter inzage bij de afdeling Fysieke Leefomgeving, Team Vergunningen. Tevens zijn de besluiten in te zien op <text:a xlink:href="http://www.ruimtelijkeplannen.nl" xlink:type="simple">www.ruimtelijkeplannen.nl</text:a> onder: NL.IMRO.0453.OM0041DRIEHUIZERK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52-2020  </meta:user-defined>
    <dc:language>nl</dc:language>
    <meta:user-defined meta:name="OVERHEID.EPSG28992/DC.spatial">103721.4 495396.1</meta:user-defined>
    <meta:user-defined meta:name="DC.title">Verleende omgevingsvergunning – uitgebreide procedure voor het perceel naast Driehuizerkerkweg 148 te Driehuis (kadastraal F 5753), het bouwen van een woning (15/01/2020)</meta:user-defined>
    <meta:user-defined meta:name="OVERHEID.PostcodeHuisnummer/OVERHEIDop.postcodeHuisnummer">1985HD 148</meta:user-defined>
    <meta:user-defined meta:name="OVERHEIDop.straatnaam">Driehuizerkerkweg</meta:user-defined>
    <meta:user-defined meta:name="OVERHEIDop.woonplaats">Driehuis NH</meta:user-defined>
    <meta:user-defined meta:name="DCTERMS.W3CDTF/DCTERMS.available">2021-01-28</meta:user-defined>
    <meta:user-defined meta:name="DCTERMS.W3CDTF/OVERHEIDop.jaargang">2021</meta:user-defined>
    <meta:user-defined meta:name="OVERHEIDop.publicationIssue">25598</meta:user-defined>
    <meta:user-defined meta:name="OVERHEIDop.GmbID/DC.identifier">gmb-2021-25598</meta:user-defined>
    <meta:user-defined meta:name="OVERHEIDop.versieInformatie"/>
  </office:meta>
</office:document-meta>
</file>