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087 Asteriastraat 4a te Tilburg, plaatsen van een verdiepingvloer in het bedrijfspand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087 - V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7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087 Asteriastraat 4a te Tilburg, plaatsen van een verdiepingvloer in het bedrijfspand, 26 juli 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79</meta:user-defined>
    <meta:user-defined meta:name="OVERHEIDop.GmbID/DC.identifier">gmb-2021-255979</meta:user-defined>
    <meta:user-defined meta:name="OVERHEIDop.versieInformatie"/>
  </office:meta>
</office:document-meta>
</file>