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uitbreiding (kenmerk 756172) Koningin Julianalaan 249 Voorburg Het Wapen v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juli 2021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uitbreiding (kenmerk 756172) Koningin Julianalaan 249 Voorburg Het Wapen van Voorburg</meta:user-defined>
    <meta:user-defined meta:name="DCTERMS.W3CDTF/DCTERMS.available">2021-07-30</meta:user-defined>
    <meta:user-defined meta:name="DCTERMS.W3CDTF/OVERHEIDop.jaargang">2021</meta:user-defined>
    <meta:user-defined meta:name="OVERHEIDop.externeBijlage">aanvraag terrasuitbreiding|exb-2021-46345</meta:user-defined>
    <meta:user-defined meta:name="OVERHEIDop.publicationIssue">255978</meta:user-defined>
    <meta:user-defined meta:name="OVERHEIDop.GmbID/DC.identifier">gmb-2021-255978</meta:user-defined>
    <meta:user-defined meta:name="OVERHEIDop.versieInformatie"/>
  </office:meta>
</office:document-meta>
</file>