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Krimpen aan den IJssel - verlenging beslistermijn omgevingsvergunning - plaatsen van windturbines op het dak van het raadhuis - Raadhuisplein 2,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p text:style-name="common-al">Voor: het plaatsen van windturbines op het dak van het raadhuis</text:p>
            <text:p text:style-name="common-al">Locatie : Raadhuisplein 2 te Krimpen aan den IJssel</text:p>
            <text:p text:style-name="last-al">De beslistermijn wordt verlengd. Door dit besluit is de nieuwe uiterste beslisdatum 9 september 2021.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597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7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7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ging beslistermijn omgevingsvergunning - plaatsen van windturbines op het dak van het raadhuis - Raadhuisplein 2, Krimpen aan den IJssel</meta:user-defined>
    <meta:user-defined meta:name="DCTERMS.W3CDTF/DCTERMS.available">2021-08-02</meta:user-defined>
    <meta:user-defined meta:name="DCTERMS.W3CDTF/OVERHEIDop.jaargang">2021</meta:user-defined>
    <meta:user-defined meta:name="OVERHEIDop.publicationIssue">255977</meta:user-defined>
    <meta:user-defined meta:name="OVERHEIDop.GmbID/DC.identifier">gmb-2021-255977</meta:user-defined>
    <meta:user-defined meta:name="OVERHEIDop.versieInformatie"/>
  </office:meta>
</office:document-meta>
</file>