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Kneuterkamp, kivada 23 t/m 27 augustus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Kneuterkamp voor het houden van de kindervakantiedagen (Kneuterkamp) in de speeltuin Schöneveld, van 23 tot en met 27 augustus 2021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97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9004</meta:user-defined>
    <dc:language>nl</dc:language>
    <meta:user-defined meta:name="OVERHEIDop.locatietype/OVERHEIDop.gebiedsmarkering">Adres</meta:user-defined>
    <meta:user-defined meta:name="DC.title">Stichting Kneuterkamp, kivada 23 t/m 27 augustus 2021, vergunning verlee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976</meta:user-defined>
    <meta:user-defined meta:name="OVERHEIDop.GmbID/DC.identifier">gmb-2021-255976</meta:user-defined>
    <meta:user-defined meta:name="OVERHEIDop.versieInformatie"/>
  </office:meta>
</office:document-meta>
</file>