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053 Koepelhal Wagenmakerij Spoorzone te Tilburg, 2021 0821-A-Sportevent Les Mills, aangevraagd 13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portevenement (Les Mills) op 21 augustus 2021 van 08.00 tot 20.30 uur in de Koepelhal en Wagenmakerij in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053 - I - Koepelhal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97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053 Koepelhal Wagenmakerij Spoorzone te Tilburg, 2021 0821-A-Sportevent Les Mills, aangevraagd 13 juli 2021</meta:user-defined>
    <meta:user-defined meta:name="DCTERMS.W3CDTF/DCTERMS.available">2021-07-30</meta:user-defined>
    <meta:user-defined meta:name="DCTERMS.W3CDTF/OVERHEIDop.jaargang">2021</meta:user-defined>
    <meta:user-defined meta:name="OVERHEIDop.publicationIssue">255973</meta:user-defined>
    <meta:user-defined meta:name="OVERHEIDop.GmbID/DC.identifier">gmb-2021-255973</meta:user-defined>
    <meta:user-defined meta:name="OVERHEIDop.versieInformatie"/>
  </office:meta>
</office:document-meta>
</file>