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ksland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V-2021-4013 voor een omgevingsvergunning : het plaatsen van een dakkapel, op locatie Kukslanden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59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ukslanden 4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970</meta:user-defined>
    <meta:user-defined meta:name="OVERHEIDop.GmbID/DC.identifier">gmb-2021-255970</meta:user-defined>
    <meta:user-defined meta:name="OVERHEIDop.versieInformatie"/>
  </office:meta>
</office:document-meta>
</file>