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tphen-Emmerikseweg 17A in Toldijk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 juni 2021 is een aanvraag ingediend voor een omgevingsvergunning. De aanvraag is geregistreerd onder nummer 2021-1348. De aanvraag gaat over het verbouwen van een woning aan de Zutphen-Emmerikseweg 17A in Toldij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596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6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Zutphen-Emmerikseweg 17A in Toldijk, het verbouwen van een wo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65</meta:user-defined>
    <meta:user-defined meta:name="OVERHEIDop.GmbID/DC.identifier">gmb-2021-255965</meta:user-defined>
    <meta:user-defined meta:name="OVERHEIDop.versieInformatie"/>
  </office:meta>
</office:document-meta>
</file>