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ieuweweg 10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5 juni 2021 voor het verbouwen van de schuur aan de achterzijde en plaatsen van een dakkapel op het adres Nieuweweg 108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596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Nieuweweg 108, Hoogkarspe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63</meta:user-defined>
    <meta:user-defined meta:name="OVERHEIDop.GmbID/DC.identifier">gmb-2021-255963</meta:user-defined>
    <meta:user-defined meta:name="OVERHEIDop.versieInformatie"/>
  </office:meta>
</office:document-meta>
</file>