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Duin- en Kruidbergerweg 91, te Santpoort-Noord, gebruiken van voormalige agrarische bedrijfswoning voor burgerbewoning (15/07/2019)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Velsen maken bekend dat zij het voornemen hebben een omgevingsvergunning te verlenen voor de onderstaande aanvraag. De aanvraag, de ontwerpomgevingsvergunning en de bijbehorende stukken liggen met ingang van 29 januari 2021 gedurende zes weken ter inzage bij de afdeling Fysieke Leefomgeving, Team Vergunningen. Om de stukken in te zien kan contact worden opgenomen met het Team Vergunningen, telefoon 140255. </text:p>
            <text:p text:style-name="common-al">Tijdens deze periode van terinzagelegging, kan een ieder naar keuze mondeling of schriftelijke zienswijzen inbrengen tegen de ontwerpomgevingsvergunning. Zienswijzen moeten worden gericht aan het college van burgemeester en wethouders van Velsen, Fysieke Leefomgeving, Team Vergunningen, Postbus 465, 1970 AL IJmuiden (bezoekadres Dudokplein 1 te IJmuiden). Voor het kenbaar maken van mondelinge zienswijzen kunt u contact opnemen met de werkeenheid Vergunningen, telefoon 140255.</text:p>
            <text:p text:style-name="common-al">
            <text:span text:style-name="nadrukvet">Santpoort-Noord</text:span>
          </text:p>
            <text:p text:style-name="common-al">Duin- en Kruidbergerweg 91, gebruiken van voormalige agrarische bedrijfswoning voor burgerbewoning (15/07/2019) 5788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9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7888-2019</meta:user-defined>
    <dc:language>nl</dc:language>
    <meta:user-defined meta:name="OVERHEID.EPSG28992/DC.spatial">103284.1 493913.7</meta:user-defined>
    <meta:user-defined meta:name="DC.title">Ontwerpbesluit omgevingsvergunning (uitgebreide procedure) Duin- en Kruidbergerweg 91, te Santpoort-Noord, gebruiken van voormalige agrarische bedrijfswoning voor burgerbewoning (15/07/2019)</meta:user-defined>
    <meta:user-defined meta:name="OVERHEID.PostcodeHuisnummer/OVERHEIDop.postcodeHuisnummer">2071LG 91</meta:user-defined>
    <meta:user-defined meta:name="OVERHEIDop.straatnaam">Duin- en Kruidbergerweg</meta:user-defined>
    <meta:user-defined meta:name="OVERHEIDop.woonplaats">Santpoort-Noord</meta:user-defined>
    <meta:user-defined meta:name="DCTERMS.W3CDTF/DCTERMS.available">2021-01-28</meta:user-defined>
    <meta:user-defined meta:name="DCTERMS.W3CDTF/OVERHEIDop.jaargang">2021</meta:user-defined>
    <meta:user-defined meta:name="OVERHEIDop.publicationIssue">25596</meta:user-defined>
    <meta:user-defined meta:name="OVERHEIDop.GmbID/DC.identifier">gmb-2021-25596</meta:user-defined>
    <meta:user-defined meta:name="OVERHEIDop.versieInformatie"/>
  </office:meta>
</office:document-meta>
</file>