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fjes 42 Middelharnis</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gemeente een aanvraag ontvangen voor een omgevingsvergunning betreffende het realiseren van de inritten op locatie De Hofjes 42 Middelharnis. De aanvraag is geregistreerd onder zaaknummer Z/21/185161 / W2021-0629.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595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5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5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Hofjes 42 Middelharnis</meta:user-defined>
    <meta:user-defined meta:name="DCTERMS.W3CDTF/DCTERMS.available">2021-08-03</meta:user-defined>
    <meta:user-defined meta:name="DCTERMS.W3CDTF/OVERHEIDop.jaargang">2021</meta:user-defined>
    <meta:user-defined meta:name="OVERHEIDop.publicationIssue">255959</meta:user-defined>
    <meta:user-defined meta:name="OVERHEIDop.GmbID/DC.identifier">gmb-2021-255959</meta:user-defined>
    <meta:user-defined meta:name="OVERHEIDop.versieInformatie"/>
  </office:meta>
</office:document-meta>
</file>