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Nattenhover Koestraat 2 6129 LH te Urmond (O2021-118\09711746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3 juni 2021 ingekomen aanvraag omgevingsvergunning met registratienummer O2021-118\0971174631 voor het plaatsen van een dakkapel gelegen aan Nattenhover Koestraat 2 6129 LH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595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5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5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Nattenhover Koestraat 2 6129 LH te Urmond (O2021-118\0971174631)</meta:user-defined>
    <meta:user-defined meta:name="DCTERMS.W3CDTF/DCTERMS.available">2021-07-30</meta:user-defined>
    <meta:user-defined meta:name="DCTERMS.W3CDTF/OVERHEIDop.jaargang">2021</meta:user-defined>
    <meta:user-defined meta:name="OVERHEIDop.publicationIssue">255958</meta:user-defined>
    <meta:user-defined meta:name="OVERHEIDop.GmbID/DC.identifier">gmb-2021-255958</meta:user-defined>
    <meta:user-defined meta:name="OVERHEIDop.versieInformatie"/>
  </office:meta>
</office:document-meta>
</file>