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gunningvrij aanvraag voor een omgevingsvergunning Z-HZ_WABO-2021-02051 Eikenbosch 43 te Berkel-Enschot, plaatsen van een schutting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vergunningvrij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051 - B - Eikenbosch 4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595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95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vergunningvrij aanvraag voor een omgevingsvergunning Z-HZ_WABO-2021-02051 Eikenbosch 43 te Berkel-Enschot, plaatsen van een schutting, verzonden .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957</meta:user-defined>
    <meta:user-defined meta:name="OVERHEIDop.GmbID/DC.identifier">gmb-2021-255957</meta:user-defined>
    <meta:user-defined meta:name="OVERHEIDop.versieInformatie"/>
  </office:meta>
</office:document-meta>
</file>