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ndijzerho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V-2021-3183 voor een omgevingsvergunning : het plaatsen van een dakkapel, op locatie Brandijzerhoek 1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59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andijzerhoek 13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954</meta:user-defined>
    <meta:user-defined meta:name="OVERHEIDop.GmbID/DC.identifier">gmb-2021-255954</meta:user-defined>
    <meta:user-defined meta:name="OVERHEIDop.versieInformatie"/>
  </office:meta>
</office:document-meta>
</file>