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2 wasboxen met technische ruimte bij het tankstation - Nieuwe Tiendweg 2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Nieuwe Tiendweg 21</text:span>: het realiseren van 2 wasboxen met technische ruimte bij het tankstation (datum besluit: 19 juli 2021, datum verzonden: 19 juli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595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5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5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realiseren van 2 wasboxen met technische ruimte bij het tankstation - Nieuwe Tiendweg 21, Krimpen aan den IJssel</meta:user-defined>
    <meta:user-defined meta:name="DCTERMS.W3CDTF/DCTERMS.available">2021-08-02</meta:user-defined>
    <meta:user-defined meta:name="DCTERMS.W3CDTF/OVERHEIDop.jaargang">2021</meta:user-defined>
    <meta:user-defined meta:name="OVERHEIDop.publicationIssue">255953</meta:user-defined>
    <meta:user-defined meta:name="OVERHEIDop.GmbID/DC.identifier">gmb-2021-255953</meta:user-defined>
    <meta:user-defined meta:name="OVERHEIDop.versieInformatie"/>
  </office:meta>
</office:document-meta>
</file>