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ichting Kivada Gaanderen, kivada 23 t/m 25 augustus 2021, vergunning verlee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r is een vergunning verleend aan de Stichting Kivada Gaanderen voor het houden van de kindervakantiedagen aan de Pelgrimstraat en Over de Beek, van 23 tot en met 25 augustus 2021. De Pelgrimstraat is tijdens deze periode afgesloten van 08.30 uur tot 17.00 uur, over de Beek is afgesloten op 24 augustus 2021 van 08.00 uur tot 17.00 uur. </text:p>
            <text:p text:style-name="tussenkopcur">Bezwaar</text:p>
            <text:p text:style-name="common-al">Als u het niet eens bent met dit besluit, kunt u een bezwaarschrift bij de burgemeester indienen. Dit moet u doen binnen zes weken nadat deze brief is verstuurd. In dit bezwaarschrift moet ten minste de naam, het adres en woonplaats van u staan. Ook moet u er een datum opzetten en onderaan de brief een handtekening. Het is belangrijk dat u de burgemeester duidelijk maakt waarom u bezwaar maakt tegen dit besluit.</text:p>
            <text:p text:style-name="common-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255952</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952</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952</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Doetinchem</meta:user-defined>
    <meta:user-defined meta:name="OVERHEID.Informatietype/DC.type">officiële publicatie</meta:user-defined>
    <meta:user-defined meta:name="OVERHEID.Gemeente/DCTERMS.publisher">Doetinchem</meta:user-defined>
    <meta:user-defined meta:name="OVERHEID.Gemeente/OVERHEID.authority">Doetinchem</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1626473</meta:user-defined>
    <dc:language>nl</dc:language>
    <meta:user-defined meta:name="OVERHEIDop.locatietype/OVERHEIDop.gebiedsmarkering">Adres</meta:user-defined>
    <meta:user-defined meta:name="OVERHEIDop.locatietype/OVERHEIDop.gebiedsmarkering">Weg</meta:user-defined>
    <meta:user-defined meta:name="DC.title">Stichting Kivada Gaanderen, kivada 23 t/m 25 augustus 2021, vergunning verleend</meta:user-defined>
    <meta:user-defined meta:name="DCTERMS.W3CDTF/DCTERMS.available">2021-08-03</meta:user-defined>
    <meta:user-defined meta:name="DCTERMS.W3CDTF/OVERHEIDop.jaargang">2021</meta:user-defined>
    <meta:user-defined meta:name="OVERHEIDop.publicationIssue">255952</meta:user-defined>
    <meta:user-defined meta:name="OVERHEIDop.GmbID/DC.identifier">gmb-2021-255952</meta:user-defined>
    <meta:user-defined meta:name="OVERHEIDop.versieInformatie"/>
  </office:meta>
</office:document-meta>
</file>