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ductieweg ( H 1895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bben wij een aanvraag ontvangen voor het plaatsen van een tent, agregaat en mobile toiletunit voor maximaal 3 dagen t.b.v. een eendaags evenement op 25 september 2021 op de locatie Productieweg (H 1895) in Holten. De aanvraag is geregistreerd onder zaaknummer 1742-HZ_WABO-2187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595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ductieweg ( H 1895) in Holten, het plaatsen van een tent, agregaat en mobile toiletunit voor maximaal 3 dagen t.b.v. een eendaags evenement op 25 september 2021</meta:user-defined>
    <dc:language>nl</dc:language>
    <meta:user-defined meta:name="OVERHEIDop.locatietype/OVERHEIDop.gebiedsmarkering">Perceel</meta:user-defined>
    <meta:user-defined meta:name="DC.title">Kennisgeving ontvangst aanvraag omgevingsvergunning Productieweg ( H 1895) in Hol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950</meta:user-defined>
    <meta:user-defined meta:name="OVERHEIDop.GmbID/DC.identifier">gmb-2021-255950</meta:user-defined>
    <meta:user-defined meta:name="OVERHEIDop.versieInformatie"/>
  </office:meta>
</office:document-meta>
</file>