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emming op de locatie Enkweg 53A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uli 2021</text:p>
            <text:p text:style-name="common-al">Kenmerk: SXO-2021-048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594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4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4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voor het wijzigen van de bestemming op de locatie Enkweg 53A in Voorst</meta:user-defined>
    <meta:user-defined meta:name="DCTERMS.W3CDTF/DCTERMS.available">2021-07-30</meta:user-defined>
    <meta:user-defined meta:name="DCTERMS.W3CDTF/OVERHEIDop.jaargang">2021</meta:user-defined>
    <meta:user-defined meta:name="OVERHEIDop.externeBijlage">20210723 Publiceerbare aanvraag|exb-2021-46340</meta:user-defined>
    <meta:user-defined meta:name="OVERHEIDop.publicationIssue">255949</meta:user-defined>
    <meta:user-defined meta:name="OVERHEIDop.GmbID/DC.identifier">gmb-2021-255949</meta:user-defined>
    <meta:user-defined meta:name="OVERHEIDop.versieInformatie"/>
  </office:meta>
</office:document-meta>
</file>