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Zwaan en de Dorpskerk Kerkweg te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evenementenvergunning voor bazaar Nederlands Hervormde Gemeente Berkenwoude op 11-09-2021 op locatie de Zwaan en de Dorpskerk Kerkweg te Berkenwoude. De aanvraag is geregistreerd onder zaaknummer SXO-202114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94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e Zwaan en de Dorpskerk Kerkweg te Berkenwoud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44</meta:user-defined>
    <meta:user-defined meta:name="OVERHEIDop.GmbID/DC.identifier">gmb-2021-255944</meta:user-defined>
    <meta:user-defined meta:name="OVERHEIDop.versieInformatie"/>
  </office:meta>
</office:document-meta>
</file>