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Rutgersweg 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1 heeft de gemeente een melding ontvangen voor activiteiten op de locatie Rutgersweg 2 in Holten. De melding betreft het slopen van een schuur, verwijderen van asbest en het gedeeltelijk slopen van de woning. Voor deze activiteiten geldt geen vergunningplicht. De melding is geregistreerd onder zaaknummer 1742-HZ_SLM-218732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594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94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94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Rutgersweg 2 in Holten, het slopen van een schuur, verwijderen van asbest en het gedeeltelijk slopen van de woning</meta:user-defined>
    <dc:language>nl</dc:language>
    <meta:user-defined meta:name="OVERHEIDop.locatietype/OVERHEIDop.gebiedsmarkering">Adres</meta:user-defined>
    <meta:user-defined meta:name="DC.title">Kennisgeving ontvangst sloopmelding Rutgersweg 2 in Holt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5941</meta:user-defined>
    <meta:user-defined meta:name="OVERHEIDop.GmbID/DC.identifier">gmb-2021-255941</meta:user-defined>
    <meta:user-defined meta:name="OVERHEIDop.versieInformatie"/>
  </office:meta>
</office:document-meta>
</file>