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,  kavel 175 (Het Bruni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V-2021-3581 voor een omgevingsvergunning : het bouwen van een vrijstaand woonhuis en het aanleggen van een uitweg, op locatie Plekkenpolhof,  kavel 175 (Het Brunin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594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lekkenpolhof,  kavel 175 (Het Brunink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940</meta:user-defined>
    <meta:user-defined meta:name="OVERHEIDop.GmbID/DC.identifier">gmb-2021-255940</meta:user-defined>
    <meta:user-defined meta:name="OVERHEIDop.versieInformatie"/>
  </office:meta>
</office:document-meta>
</file>