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Stokkers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bben wij een aanvraag ontvangen voor het bouwen van een overkapping op de locatie Dokter Stokkersstraat 3 in Rijssen. De aanvraag is geregistreerd onder zaaknummer 1742-HZ_WABO-2187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59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kter Stokkersstraat 3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kter Stokkersstraat 3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34</meta:user-defined>
    <meta:user-defined meta:name="OVERHEIDop.GmbID/DC.identifier">gmb-2021-255934</meta:user-defined>
    <meta:user-defined meta:name="OVERHEIDop.versieInformatie"/>
  </office:meta>
</office:document-meta>
</file>